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1pt" fo:font-weight="bold" officeooo:paragraph-rsid="000fe1b8" style:font-size-asian="11pt" style:font-weight-asian="bold" style:font-name-complex="Verdana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rsid="000fe1b8" officeooo:paragraph-rsid="000fe1b8" style:font-size-asian="11pt" style:font-name-complex="Verdana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rsid="001119ff" officeooo:paragraph-rsid="001119ff" style:font-size-asian="11pt" style:font-name-complex="Verdana" style:font-size-complex="11pt"/>
    </style:style>
    <style:style style:name="P5" style:family="paragraph" style:parent-style-name="Standard">
      <style:paragraph-properties fo:text-align="center" style:justify-single-word="false"/>
      <style:text-properties officeooo:rsid="000fe1b8" officeooo:paragraph-rsid="000fe1b8"/>
    </style:style>
    <style:style style:name="P6" style:family="paragraph" style:parent-style-name="Standard">
      <style:paragraph-properties fo:text-align="justify" style:justify-single-word="false"/>
      <style:text-properties officeooo:rsid="000fe1b8" officeooo:paragraph-rsid="000fe1b8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40fcc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text-align="center" style:justify-single-word="false"/>
      <style:text-properties officeooo:rsid="00128050" officeooo:paragraph-rsid="000fe1b8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0fe1b8" officeooo:paragraph-rsid="000fe1b8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0fe1b8" officeooo:paragraph-rsid="00153cc4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Verdana" fo:font-size="11pt" officeooo:rsid="000fe1b8" style:font-size-asian="11pt" style:font-name-complex="Verdana" style:font-size-complex="11pt"/>
    </style:style>
    <style:style style:name="T2" style:family="text">
      <style:text-properties style:font-name="Verdana" fo:font-size="11pt" officeooo:rsid="0038942b" style:font-size-asian="11pt" style:font-name-complex="Verdana" style:font-size-complex="11pt"/>
    </style:style>
    <style:style style:name="T3" style:family="text">
      <style:text-properties style:font-name="Verdana" fo:font-size="11pt" officeooo:rsid="004700f5" style:font-size-asian="11pt" style:font-name-complex="Verdana" style:font-size-complex="11pt"/>
    </style:style>
    <style:style style:name="T4" style:family="text">
      <style:text-properties style:font-name="Verdana" fo:font-size="11pt" officeooo:rsid="003e0287" style:font-size-asian="11pt" style:font-name-complex="Verdana" style:font-size-complex="11pt"/>
    </style:style>
    <style:style style:name="T5" style:family="text">
      <style:text-properties style:font-name="Verdana" fo:font-size="11pt" officeooo:rsid="00423316" style:font-size-asian="11pt" style:font-name-complex="Verdana" style:font-size-complex="11pt"/>
    </style:style>
    <style:style style:name="T6" style:family="text">
      <style:text-properties style:font-name="Verdana" fo:font-size="11pt" officeooo:rsid="00144723" style:font-size-asian="11pt" style:font-name-complex="Verdana" style:font-size-complex="11pt"/>
    </style:style>
    <style:style style:name="T7" style:family="text">
      <style:text-properties style:font-name="Verdana" fo:font-size="11pt" officeooo:rsid="004e1a74" style:font-size-asian="11pt" style:font-name-complex="Verdana" style:font-size-complex="11pt"/>
    </style:style>
    <style:style style:name="T8" style:family="text">
      <style:text-properties style:font-name="Verdana" fo:font-size="11pt" officeooo:rsid="00141053" style:font-size-asian="11pt" style:font-name-complex="Verdana" style:font-size-complex="11pt"/>
    </style:style>
    <style:style style:name="T9" style:family="text">
      <style:text-properties style:font-name="Verdana" fo:font-size="11pt" officeooo:rsid="0050417c" style:font-size-asian="11pt" style:font-name-complex="Verdana" style:font-size-complex="11pt"/>
    </style:style>
    <style:style style:name="T10" style:family="text">
      <style:text-properties style:font-name="Verdana" fo:font-size="11pt" officeooo:rsid="001119ff" style:font-size-asian="11pt" style:font-name-complex="Verdana" style:font-size-complex="11pt"/>
    </style:style>
    <style:style style:name="T11" style:family="text">
      <style:text-properties style:font-name="Verdana" fo:font-size="11pt" officeooo:rsid="00128050" style:font-size-asian="11pt" style:font-name-complex="Verdana" style:font-size-complex="11pt"/>
    </style:style>
    <style:style style:name="T12" style:family="text">
      <style:text-properties style:font-name="Verdana" fo:font-size="11pt" officeooo:rsid="00140fcc" style:font-size-asian="11pt" style:font-name-complex="Verdana" style:font-size-complex="11pt"/>
    </style:style>
    <style:style style:name="T13" style:family="text">
      <style:text-properties style:font-name="Verdana" fo:font-size="11pt" fo:language="es" fo:country="ES" fo:font-weight="normal" officeooo:rsid="001dc9bd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Verdana" fo:font-size="11pt" fo:language="es" fo:country="ES" fo:font-weight="normal" officeooo:rsid="00a1d1b4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Verdana" fo:font-size="11pt" fo:language="es" fo:country="ES" style:text-underline-style="none" fo:font-weight="normal" officeooo:rsid="002f1e67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Verdana" fo:font-size="11pt" fo:language="es" fo:country="ES" style:text-underline-style="none" fo:font-weight="normal" officeooo:rsid="00962dbb" style:font-size-asian="11pt" style:font-weight-asian="normal" style:font-name-complex="Arial" style:font-size-complex="11pt" style:font-weight-complex="normal"/>
    </style:style>
    <style:style style:name="T17" style:family="text">
      <style:text-properties style:font-name="Verdana" fo:font-size="11pt" fo:language="es" fo:country="ES" style:text-underline-style="none" fo:font-weight="normal" officeooo:rsid="00140fcc" style:font-size-asian="11pt" style:font-weight-asian="normal" style:font-name-complex="Arial" style:font-size-complex="11pt" style:font-weight-complex="normal"/>
    </style:style>
    <style:style style:name="T18" style:family="text">
      <style:text-properties officeooo:rsid="00128050"/>
    </style:style>
    <style:style style:name="T19" style:family="text">
      <style:text-properties officeooo:rsid="00140fcc"/>
    </style:style>
    <style:style style:name="T20" style:family="text">
      <style:text-properties officeooo:rsid="00153cc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>DICTAMEN EXPTE. Nº <text:span text:style-name="T19">31185</text:span> – CD – <text:span text:style-name="T19">FP</text:span></text:p>
      <text:p text:style-name="P5"/>
      <text:p text:style-name="P5"/>
      <text:p text:style-name="P5">PROYECTO DE <text:span text:style-name="T18">LEY</text:span></text:p>
      <text:p text:style-name="P9"/>
      <text:p text:style-name="P5"/>
      <text:p text:style-name="P5"/>
      <text:p text:style-name="P5"/>
      <text:p text:style-name="P6"/>
      <text:p text:style-name="P6"/>
      <text:p text:style-name="P2">Diputados y Diputadas de Santa Fe:</text:p>
      <text:p text:style-name="P2"/>
      <text:p text:style-name="P2"/>
      <text:p text:style-name="P2"/>
      <text:p text:style-name="P7"><text:span text:style-name="T1">La Comisión de Asuntos Constitucionales y Legislación General ha considerado el proyecto de </text:span><text:span text:style-name="T11">Ley</text:span><text:span text:style-name="T1"> (Expte. Nº </text:span><text:span text:style-name="T12">31185</text:span><text:span text:style-name="T1"> – CD – </text:span><text:span text:style-name="T12">FP</text:span><text:span text:style-name="T2">)</text:span><text:span text:style-name="T1">, autoría </text:span><text:span text:style-name="T3"><text:s/></text:span><text:span text:style-name="T12">de los diputados Blanco, Bonfatti, Bertero, Bermudez, Ayala, Galassi, Garibaldi, Pieroni, Tejeda, Martínez y García</text:span><text:span text:style-name="T4">,</text:span><text:span text:style-name="T1"> </text:span><text:span text:style-name="T13">po</text:span><text:span text:style-name="T14">r el cual </text:span><text:span text:style-name="T15"><text:s/></text:span><text:span text:style-name="T17">la Provincia adhiere a la ley Nacional 27098 – Régimen de Promoción de los clubes de barrio y de pueblo</text:span><text:span text:style-name="T16">;</text:span><text:span text:style-name="T1"> y, atento </text:span><text:span text:style-name="T5">a </text:span><text:span text:style-name="T1"><text:s/>las razones </text:span><text:span text:style-name="T6">expuestas </text:span><text:span text:style-name="T7">en sus fundamentos</text:span><text:span text:style-name="T8"> y las </text:span><text:span text:style-name="T1">que podrá dar el miembro informante, esta Comisión ha resuelto <text:s/>aconseja</text:span><text:span text:style-name="T9">r</text:span><text:span text:style-name="T5"> </text:span><text:span text:style-name="T1"><text:s/></text:span><text:span text:style-name="T10">la aprobación </text:span><text:span text:style-name="T11">del mismo.-</text:span></text:p>
      <text:p text:style-name="P4"/>
      <text:p text:style-name="P3"/>
      <text:p text:style-name="P10">SALA DE COMISIÓN: <text:s/><text:span text:style-name="T20">02</text:span> de <text:span text:style-name="T18">junio</text:span> de 2016.</text:p>
      <text:p text:style-name="P11"><text:span text:style-name="T20">Firmantes: Galassi, Di Pollina, Nicotra, Rubeo, Fernandez, Mascheroni, Boscarol, Mirabella y Bacarell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02T12:32:57</dc:date>
    <meta:print-date>2016-05-26T13:21:45</meta:print-date>
    <meta:editing-cycles>7</meta:editing-cycles>
    <meta:editing-duration>PT23M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26" meta:character-count="818" meta:non-whitespace-character-count="685"/>
  </office:meta>
</office:document-meta>
</file>